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ASUNTO">
      <style:text-properties officeooo:paragraph-rsid="000c8617"/>
    </style:style>
    <style:style style:name="P2" style:family="paragraph" style:parent-style-name="ASUNTO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1a140e" style:font-size-asian="11pt" style:font-weight-asian="normal" style:font-name-complex="Arial" style:font-size-complex="11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172fef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1a140e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5c946" officeooo:paragraph-rsid="0015c946" style:font-size-asian="13pt" style:font-style-asian="normal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fo:font-weight="bold" officeooo:paragraph-rsid="001a140e" style:font-size-asian="11pt" style:font-weight-asian="bold" style:font-name-complex="Verdana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.079cm" fo:line-height="150%" fo:text-align="justify" style:justify-single-word="false" fo:text-indent="0cm" style:auto-text-indent="false" fo:padding="0cm" fo:border="none">
        <style:tab-stops/>
      </style:paragraph-properties>
      <style:text-properties style:font-name="Verdana" fo:font-size="11pt" officeooo:paragraph-rsid="001a140e" style:font-size-asian="11pt" style:font-size-complex="11pt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 fo:padding="0cm" fo:border="none">
        <style:tab-stops/>
      </style:paragraph-properties>
      <style:text-properties fo:font-size="11pt" officeooo:paragraph-rsid="001a140e" style:font-size-asian="11pt" style:font-size-complex="11pt"/>
    </style:style>
    <style:style style:name="P16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/>
      </style:paragraph-properties>
      <style:text-properties style:font-name="Verdana" fo:font-size="11pt" officeooo:rsid="0008777d" officeooo:paragraph-rsid="001a140e" style:font-size-asian="11pt" style:font-size-complex="11pt"/>
    </style:style>
    <style:style style:name="P17" style:family="paragraph" style:parent-style-name="Standard">
      <style:paragraph-properties fo:margin-left="0cm" fo:margin-right="0.079cm" fo:line-height="150%" fo:text-align="justify" style:justify-single-word="false" fo:text-indent="0cm" style:auto-text-indent="false">
        <style:tab-stops/>
      </style:paragraph-properties>
      <style:text-properties style:font-name="Verdana" fo:font-size="11pt" officeooo:paragraph-rsid="001a140e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style:font-size-asian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style:font-size-asian="11pt" style:font-style-asian="normal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a09b7" officeooo:paragraph-rsid="001a5741" style:font-size-asian="11pt" style:font-style-asian="normal" style:font-weight-asian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1" fo:font-size="11pt" fo:font-style="normal" style:font-size-asian="11pt" style:font-style-asian="normal"/>
    </style:style>
    <style:style style:name="T6" style:family="text">
      <style:text-properties style:font-name="Verdana1" fo:font-size="11pt" fo:font-style="normal" officeooo:rsid="001a140e" style:font-size-asian="11pt" style:font-style-asian="normal"/>
    </style:style>
    <style:style style:name="T7" style:family="text">
      <style:text-properties style:font-name="Verdana1" fo:font-size="11pt" fo:font-style="normal" fo:text-shadow="none" fo:font-weight="bold" officeooo:rsid="00172fef" style:font-size-asian="11pt" style:font-style-asian="normal" style:font-weight-asian="bold" style:font-name-complex="Verdana" style:font-size-complex="11pt" style:font-weight-complex="bold"/>
    </style:style>
    <style:style style:name="T8" style:family="text">
      <style:text-properties style:font-name="Verdana1" fo:font-size="11pt" style:font-size-asian="11pt"/>
    </style:style>
    <style:style style:name="T9" style:family="text">
      <style:text-properties style:font-name="Verdana1" fo:font-size="11pt" officeooo:rsid="00172fef" style:font-size-asian="11pt"/>
    </style:style>
    <style:style style:name="T10" style:family="text">
      <style:text-properties style:font-name="Verdana1" fo:font-size="11pt" fo:font-style="italic" style:font-size-asian="11pt" style:font-style-asian="italic"/>
    </style:style>
    <style:style style:name="T11" style:family="text">
      <style:text-properties style:font-name="Verdana1" fo:font-size="11pt" fo:font-style="italic" officeooo:rsid="001a140e" style:font-size-asian="11pt" style:font-style-asian="italic" style:font-style-complex="italic"/>
    </style:style>
    <style:style style:name="T12" style:family="text">
      <style:text-properties style:font-name="Verdana1" fo:font-size="11pt" fo:font-weight="bold" officeooo:rsid="00172fef" style:font-size-asian="11pt" style:font-weight-asian="bold" style:font-size-complex="11pt" style:font-weight-complex="bold"/>
    </style:style>
    <style:style style:name="T13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4" style:family="text">
      <style:text-properties fo:color="#800000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5c946"/>
    </style:style>
    <style:style style:name="T16" style:family="text">
      <style:text-properties fo:font-weight="bold" officeooo:rsid="000cf512" style:font-weight-asian="bold" style:font-weight-complex="bold"/>
    </style:style>
    <style:style style:name="T17" style:family="text">
      <style:text-properties fo:font-weight="bold" officeooo:rsid="000cf512" style:font-weight-asian="bold" style:font-name-complex="Verdana" style:language-complex="zxx" style:country-complex="none" style:font-weight-complex="bold"/>
    </style:style>
    <style:style style:name="T18" style:family="text">
      <style:text-properties officeooo:rsid="00128748"/>
    </style:style>
    <style:style style:name="T19" style:family="text">
      <style:text-properties officeooo:rsid="00172fef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8fb99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93ef8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9a00d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weight="bold" officeooo:rsid="000cf512" style:font-weight-asian="bold" style:font-name-complex="Verdana" style:language-complex="zxx" style:country-complex="none" style:font-weight-complex="bold"/>
    </style:style>
    <style:style style:name="T24" style:family="text">
      <style:text-properties style:font-name="Verdana" fo:font-weight="normal" officeooo:rsid="000cf512" style:font-weight-asian="normal" style:font-name-complex="Verdana" style:language-complex="zxx" style:country-complex="none" style:font-weight-complex="normal"/>
    </style:style>
    <style:style style:name="T25" style:family="text">
      <style:text-properties style:font-name="Verdana" style:font-name-complex="Verdana"/>
    </style:style>
    <style:style style:name="T26" style:family="text">
      <style:text-properties officeooo:rsid="001a140e"/>
    </style:style>
    <style:style style:name="T27" style:family="text">
      <style:text-properties officeooo:rsid="000cf512"/>
    </style:style>
    <style:style style:name="T28" style:family="text">
      <style:text-properties officeooo:rsid="0008777d"/>
    </style:style>
    <style:style style:name="T29" style:family="text">
      <style:text-properties officeooo:rsid="001b1779"/>
    </style:style>
    <style:style style:name="T30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31" style:family="text">
      <style:text-properties fo:font-weight="normal" officeooo:rsid="000cf512" style:font-weight-asian="normal" style:font-name-complex="Verdana" style:language-complex="zxx" style:country-complex="none" style:font-weight-complex="normal"/>
    </style:style>
    <style:style style:name="T32" style:family="text">
      <style:text-properties fo:font-weight="normal" officeooo:rsid="00090ba6" style:font-weight-asian="normal" style:font-name-complex="Verdana" style:language-complex="zxx" style:country-complex="none" style:font-weight-complex="normal"/>
    </style:style>
    <style:style style:name="T33" style:family="text">
      <style:text-properties officeooo:rsid="00090ba6"/>
    </style:style>
    <style:style style:name="T34" style:family="text">
      <style:text-properties style:use-window-font-color="true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style:use-window-font-color="true" fo:background-color="transparent" loext:char-shading-value="0" style:font-name-complex="Verdana"/>
    </style:style>
    <style:style style:name="T36" style:family="text">
      <style:text-properties officeooo:rsid="000cf512" style:font-name-complex="Verdana"/>
    </style:style>
    <style:style style:name="T37" style:family="text">
      <style:text-properties style:font-name="ArialMT" fo:font-size="12pt" officeooo:rsid="001a357c" style:font-size-asian="12pt" style:font-name-complex="Verdana" style:font-weight-complex="bold"/>
    </style:style>
    <style:style style:name="T38" style:family="text">
      <style:text-properties style:font-name="ArialMT" fo:font-size="12pt" officeooo:rsid="00151402" style:font-size-asian="12pt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PROYECTO DE LEY</text:span> Nº <text:s/><text:span text:style-name="T19">36393 – CD – FP – PS</text:span></text:p>
      <text:p text:style-name="P12">DICTAMEN</text:p>
      <text:p text:style-name="P11">Diputados de Santa Fe:</text:p>
      <text:p text:style-name="P4"><text:span text:style-name="T3">La Comisión </text:span><text:span text:style-name="T4">de Asuntos Constitucionales y Legislación General</text:span><text:span text:style-name="T13"> </text:span><text:span text:style-name="T8">ha considerado el proyecto de </text:span><text:span text:style-name="T9">Ley </text:span><text:span text:style-name="T12">Nº </text:span><text:span text:style-name="T7">36393 – CD – FP – PS</text:span><text:span text:style-name="T14"> </text:span><text:span text:style-name="T8">de </text:span><text:span text:style-name="T9">la</text:span><text:span text:style-name="T8"> diputad</text:span><text:span text:style-name="T9">a María Ayala, </text:span><text:span text:style-name="T20">por el cual se establece el </text:span><text:span text:style-name="T21">a</text:span><text:span text:style-name="T20">cceso </text:span><text:span text:style-name="T21">g</text:span><text:span text:style-name="T20">ratuito al </text:span><text:span text:style-name="T21">"</text:span><text:span text:style-name="T20">Agua de Red Apta para el Consumo Humano</text:span><text:span text:style-name="T21">"</text:span><text:span text:style-name="T20"> en los establecimientos</text:span><text:span text:style-name="T22"> radicados en la Provincia <text:s/>autorizados para la prestación de venta de comidas y bebidas al público, mediante una jarra de mesa u otro receptaculo y en los establecimientos</text:span><text:span text:style-name="T20"> dependientes del Estado Provincial</text:span><text:span text:style-name="T22"> disponiendo de bebederos u otro dispositivo;</text:span><text:span text:style-name="T10"> </text:span><text:span text:style-name="T5">y, por las razones expuestas en los fundamentos y las que podrá dar el miembro informante esta Comisión aconseja la aprobación del mismo, el que </text:span><text:span text:style-name="T11">con modificaciones</text:span><text:span text:style-name="T6">, </text:span><text:span text:style-name="T5">continuación se transcribe:</text:span></text:p>
      <text:p text:style-name="P6"/>
      <text:p text:style-name="P8">LA LEGISLATURA DE LA PROVINCIA DE SANTA FE</text:p>
      <text:p text:style-name="P8">SANCIONA CON FUERZA DE</text:p>
      <text:p text:style-name="P7">LEY :</text:p>
      <text:p text:style-name="P13">Acceso <text:span text:style-name="T27">G</text:span>ratuito <text:span text:style-name="T27">a</text:span>l Agua <text:span text:style-name="T27">d</text:span>e Red Apta <text:span text:style-name="T27">p</text:span>ara <text:span text:style-name="T27">e</text:span>l Consumo Humano</text:p>
      <text:p text:style-name="P13"/>
      <text:p text:style-name="P14"><draw:frame draw:style-name="fr1" draw:name="Marco9" text:anchor-type="paragraph" svg:width="3.263cm" svg:height="0.85cm" draw:z-index="3"><draw:text-box><table:table table:name="Tabla9" table:style-name="Tabla9"><table:table-column table:style-name="Tabla9.A"/><table:table-row table:style-name="Tabla9.1"><table:table-cell table:style-name="Tabla9.A1" office:value-type="string"><text:p text:style-name="P9">ARTÍCULO 1.-</text:p></table:table-cell></table:table-row></table:table></draw:text-box></draw:frame><text:span text:style-name="T16">Objeto.</text:span><text:span text:style-name="T27"> </text:span>Los establecimientos radicados en la Provincia que detentan autorizaci<text:span text:style-name="T28">ó</text:span>n por parte de la autoridad competente para realizar actividades de <text:span text:style-name="T28">prestación</text:span> de servicios de venta de comidas y bebidas al <text:span text:style-name="T28">público</text:span>, ya sea en forma permanente, discontinua u ocasional, <text:span text:style-name="T29">que cuenten con el servicio de agua de red apta para el consumo humano,</text:span> <text:span text:style-name="T28">deben</text:span> disponer para sus clientes el acceso gratuito al agua mediante una jarra de mesa u otro <text:span text:style-name="T28">receptáculo</text:span> garantizando el derecho humano al agua.</text:p>
      <text:p text:style-name="P14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18">2</text:span>.-</text:p></table:table-cell></table:table-row></table:table></draw:text-box></draw:frame><text:span text:style-name="T23">Acceso gratuito al agua de red.</text:span><text:span text:style-name="T24"> </text:span><text:span text:style-name="T25">En los establecimientos dependientes de los distintos órganos de poder del Estado Provincial, sus organismos descentralizados, entes autárquicos, empresas y sociedades del Estado, y todo otro sujeto de derecho que este integre, se debe disponer de bebederos u otro dispositivo de acceso gratuito al agua de red, tanto para los trabajadores como para los ciudadanos que asistan a esos lugares.</text:span></text:p>
      <text:p text:style-name="P14"/>
      <text:p text:style-name="P17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<text:span text:style-name="T18">3</text:span>.-</text:p></table:table-cell></table:table-row></table:table></draw:text-box></draw:frame><text:soft-page-break/><text:span text:style-name="T16">Promoción del uso de agua de red.</text:span><text:span text:style-name="T27"> </text:span>En las convenciones, congresos, conferencias, seminarios, reuniones y <text:span text:style-name="T28">demás</text:span> actividades cuya <text:span text:style-name="T28">organización</text:span> involucre a organismos dependientes del Estado de la Provincia, se <text:span text:style-name="T28">debe</text:span> promover el uso de agua de red con preferencia a todo otro tipo de agua tratada para consumo humano.</text:p>
      <text:p text:style-name="P17"/>
      <text:p text:style-name="P14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<text:span text:style-name="T18">4</text:span>.-</text:p></table:table-cell></table:table-row></table:table></draw:text-box></draw:frame><text:span text:style-name="T17">Autoridad de aplicación.</text:span><text:span text:style-name="T30"> </text:span><text:span text:style-name="T31">La </text:span><text:span text:style-name="T30">autoridad de </text:span><text:span text:style-name="T32">aplicación</text:span><text:span text:style-name="T30"> de la presente </text:span><text:span text:style-name="T31">es e</text:span><text:span text:style-name="T30">l </text:span>Ministerio de Salud o el <text:span text:style-name="T27">á</text:span>rea que en el futuro lo reemplace en sus funciones.</text:p>
      <text:p text:style-name="P14"><text:s/></text:p>
      <text:p text:style-name="P14"><draw:frame draw:style-name="fr1" draw:name="Marco10" text:anchor-type="paragraph" svg:width="3.263cm" svg:height="0.85cm" draw:z-index="7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<text:span text:style-name="T18">5</text:span>.-</text:p></table:table-cell></table:table-row></table:table></draw:text-box></draw:frame><text:span text:style-name="T16">Funciones.</text:span><text:span text:style-name="T27"> </text:span><text:span text:style-name="T36">En caso de verificarse el incumplimiento de los preceptos de la presente, la autoridad prevista en el artículo 4 de esta ley deberá, previa sustanciación del sumario administrativo pertinente, aplicar las sanciones que pudieren corresponder.</text:span></text:p>
      <text:p text:style-name="P16"/>
      <text:p text:style-name="P1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9">ARTÍCULO <text:span text:style-name="T18">6</text:span>.-</text:p></table:table-cell></table:table-row></table:table></draw:text-box></draw:frame><text:span text:style-name="T16">Campañas de difusión.</text:span><text:span text:style-name="T27"> </text:span>La autoridad de <text:span text:style-name="T28">aplicación</text:span> .<text:span text:style-name="T28">debe</text:span> difundir los alcances y beneficios de la presente; <text:span text:style-name="T28">así </text:span>como promover el consumo de agua segura de red; y, los beneficios asociados a ella a <text:span text:style-name="T28">través</text:span> de campa<text:span text:style-name="T33">ñ</text:span>as gr<text:span text:style-name="T33">á</text:span>ficas y audiovisuales.</text:p>
      <text:p text:style-name="P16"/>
      <text:p text:style-name="P17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9">ARTÍCULO <text:span text:style-name="T18">7</text:span>.-</text:p></table:table-cell></table:table-row></table:table></draw:text-box></draw:frame><text:s/><text:span text:style-name="T34">Reglamentación</text:span><text:span text:style-name="T35">. El Poder Ejecutivo reglamentará la presente en el término de noventa (90) días, a partir de su promulgación.</text:span></text:p>
      <text:p text:style-name="P2"/>
      <text:p text:style-name="P10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18">8</text:span>.-</text:p></table:table-cell></table:table-row></table:table></draw:text-box></draw:frame>Comuníquese al Poder Ejecutivo.</text:p>
      <text:p text:style-name="P5"/>
      <text:p text:style-name="P20">Sala de la Comisión , <text:span text:style-name="T26">04 de Julio de 2019.-</text:span></text:p>
      <text:p text:style-name="P21"><text:span text:style-name="T37">FIRMANTES:</text:span><text:span text:style-name="T38"> GALASSI – DI POLLINA – RUBEO – AYALA – BACARELLA - </text:span><text:span text:style-name="T37">MASCHERONI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04T11:35:09.228172338</meta:creation-date>
    <meta:editing-cycles>5</meta:editing-cycles>
    <meta:editing-duration>PT41M23S</meta:editing-duration>
    <meta:generator>LibreOffice/6.2.4.2$Linux_X86_64 LibreOffice_project/20$Build-2</meta:generator>
    <dc:date>2019-07-04T12:11:28.192080909</dc:date>
    <meta:print-date>2019-07-04T10:57:01.774939917</meta:print-date>
    <meta:document-statistic meta:table-count="8" meta:image-count="1" meta:object-count="0" meta:page-count="2" meta:paragraph-count="29" meta:word-count="518" meta:character-count="3274" meta:non-whitespace-character-count="2741"/>
  </office:meta>
</office:document-meta>
</file>